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35.791cm" fo:margin-left="-0.7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53cm"/>
    </style:style>
    <style:style style:name="Tableau1.B" style:family="table-column">
      <style:table-column-properties style:column-width="5.941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487cm"/>
    </style:style>
    <style:style style:name="Tableau1.E" style:family="table-column">
      <style:table-column-properties style:column-width="7.191cm"/>
    </style:style>
    <style:style style:name="Tableau1.F" style:family="table-column">
      <style:table-column-properties style:column-width="3.801cm"/>
    </style:style>
    <style:style style:name="Tableau1.G" style:family="table-column">
      <style:table-column-properties style:column-width="6.999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349cm"/>
    </style:style>
    <style:style style:name="Tableau3" style:family="table">
      <style:table-properties style:width="35.791cm" fo:margin-left="-0.739cm" table:align="left"/>
    </style:style>
    <style:style style:name="Tableau3.A" style:family="table-column">
      <style:table-column-properties style:column-width="4.353cm"/>
    </style:style>
    <style:style style:name="Tableau3.B" style:family="table-column">
      <style:table-column-properties style:column-width="5.941cm"/>
    </style:style>
    <style:style style:name="Tableau3.C" style:family="table-column">
      <style:table-column-properties style:column-width="4.018cm"/>
    </style:style>
    <style:style style:name="Tableau3.D" style:family="table-column">
      <style:table-column-properties style:column-width="3.487cm"/>
    </style:style>
    <style:style style:name="Tableau3.E" style:family="table-column">
      <style:table-column-properties style:column-width="7.191cm"/>
    </style:style>
    <style:style style:name="Tableau3.F" style:family="table-column">
      <style:table-column-properties style:column-width="3.801cm"/>
    </style:style>
    <style:style style:name="Tableau3.G" style:family="table-column">
      <style:table-column-properties style:column-width="6.999cm"/>
    </style:style>
    <style:style style:name="Tableau3.A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G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ac2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8ccbb" officeooo:paragraph-rsid="0018cc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46bc3" officeooo:paragraph-rsid="00344f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8ccbb" officeooo:paragraph-rsid="0028091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dd1c4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9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ac2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fcf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48e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623c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623c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794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528c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809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674d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c00b0" officeooo:paragraph-rsid="000c00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c225b" officeooo:paragraph-rsid="002c2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dd1c4" officeooo:paragraph-rsid="002dd1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2a5ec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2a5ec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46bc3" officeooo:paragraph-rsid="00344f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0db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bfe3" officeooo:paragraph-rsid="003300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34b7d" officeooo:paragraph-rsid="003300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ccbb" officeooo:paragraph-rsid="0018cc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c086e" officeooo:paragraph-rsid="005c08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c086e" officeooo:paragraph-rsid="005c08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61f57" officeooo:paragraph-rsid="00361f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ddd36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e8c37" officeooo:paragraph-rsid="005e8c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23c70" officeooo:paragraph-rsid="00623c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23c70" officeooo:paragraph-rsid="002c2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ext_20_body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2794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41053" officeooo:paragraph-rsid="00651e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74dac" officeooo:paragraph-rsid="00674d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ac362" officeooo:paragraph-rsid="006ac3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eeb8d" officeooo:paragraph-rsid="006eeb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2e00e" officeooo:paragraph-rsid="0072e0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2e00e" officeooo:paragraph-rsid="00764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a17dd" officeooo:paragraph-rsid="007a17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9f336" officeooo:paragraph-rsid="0069f3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bd6f4" officeooo:paragraph-rsid="007bd6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c06b7" officeooo:paragraph-rsid="007c06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61082d" officeooo:paragraph-rsid="0061082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61082d" officeooo:paragraph-rsid="00651e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61082d" officeooo:paragraph-rsid="007c06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0c00b0" officeooo:paragraph-rsid="000c00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345277" officeooo:paragraph-rsid="0029b3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512b36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794e6" officeooo:paragraph-rsid="002794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cb4ad" officeooo:paragraph-rsid="002cb4a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2a5ec" officeooo:paragraph-rsid="00344f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2a5ec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0dbfe3" officeooo:paragraph-rsid="000db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34b7d" officeooo:paragraph-rsid="00234b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8ccbb" officeooo:paragraph-rsid="0063c0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361f57" officeooo:paragraph-rsid="00361f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361f57" officeooo:paragraph-rsid="00512b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5ddd36" officeooo:paragraph-rsid="005ddd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5e8c37" officeooo:paragraph-rsid="005e8c3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48e2a" officeooo:paragraph-rsid="00248e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2061d1" officeooo:paragraph-rsid="0063c0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text-properties fo:color="#000000" loext:opacity="100%" style:font-name="Calibri" fo:font-size="10pt" fo:font-weight="bold" officeooo:paragraph-rsid="00508b4e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color="#000000" loext:opacity="100%" style:font-name="Calibri" fo:font-size="10pt" fo:font-weight="bold" officeooo:paragraph-rsid="005fc87e" style:font-size-asian="10pt" style:font-weight-asian="bold" style:font-size-complex="10pt"/>
    </style:style>
    <style:style style:name="P75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76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Marianne" fo:font-size="10pt" officeooo:paragraph-rsid="0051311f" style:font-size-asian="10pt" style:font-name-complex="Arial1" style:font-size-complex="10pt"/>
    </style:style>
    <style:style style:name="P7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rianne" fo:font-size="10pt" officeooo:paragraph-rsid="0051311f" style:font-size-asian="10pt" style:font-name-complex="Arial1" style:font-size-complex="10pt"/>
    </style:style>
    <style:style style:name="P78" style:family="paragraph" style:parent-style-name="Table_20_Contents">
      <style:text-properties fo:color="#000000" loext:opacity="100%" style:font-name="Marianne" fo:font-size="10pt" style:font-size-asian="10pt" style:font-size-complex="10pt"/>
    </style:style>
    <style:style style:name="P79" style:family="paragraph" style:parent-style-name="Table_20_Contents">
      <style:text-properties fo:color="#000000" loext:opacity="100%" style:font-name="Marianne" fo:font-size="10pt" officeooo:paragraph-rsid="0061082d" style:font-size-asian="10pt" style:font-size-complex="10pt"/>
    </style:style>
    <style:style style:name="P80" style:family="paragraph" style:parent-style-name="Table_20_Contents">
      <style:text-properties fo:color="#000000" loext:opacity="100%" style:font-name="Marianne" fo:font-size="10pt" officeooo:rsid="006bc12a" officeooo:paragraph-rsid="006bc12a" style:font-size-asian="10pt" style:font-size-complex="10pt"/>
    </style:style>
    <style:style style:name="P81" style:family="paragraph" style:parent-style-name="Table_20_Contents">
      <style:text-properties fo:color="#000000" loext:opacity="100%" style:font-name="Marianne" fo:font-size="10pt" officeooo:paragraph-rsid="0072e00e" style:font-size-asian="10pt" style:font-size-complex="10pt"/>
    </style:style>
    <style:style style:name="P82" style:family="paragraph" style:parent-style-name="Table_20_Contents">
      <style:text-properties fo:color="#000000" loext:opacity="100%" style:font-name="Marianne" fo:font-size="10pt" officeooo:paragraph-rsid="00764323" style:font-size-asian="10pt" style:font-size-complex="10pt"/>
    </style:style>
    <style:style style:name="P8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Marianne" fo:font-size="10pt" style:text-underline-style="solid" style:text-underline-width="auto" style:text-underline-color="font-color" officeooo:paragraph-rsid="0051311f" style:font-size-asian="10pt" style:font-name-complex="Arial1" style:font-size-complex="10pt"/>
    </style:style>
    <style:style style:name="P8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fo:font-weight="normal" officeooo:paragraph-rsid="002dd1c4" style:font-size-asian="10pt" style:font-weight-asian="normal" style:font-name-complex="Arial1" style:font-size-complex="10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fo:font-weight="normal" officeooo:paragraph-rsid="002dd1c4" style:font-size-asian="10pt" style:font-weight-asian="normal" style:font-name-complex="Arial1" style:font-size-complex="10pt" style:font-weight-complex="normal"/>
    </style:style>
    <style:style style:name="P86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0pt" fo:font-weight="normal" officeooo:paragraph-rsid="002dd1c4" style:font-size-asian="10pt" style:font-weight-asian="normal" style:font-name-complex="Arial1" style:font-size-complex="10pt" style:font-weight-complex="normal"/>
    </style:style>
    <style:style style:name="P87" style:family="paragraph" style:parent-style-name="Preformatted_20_Text">
      <style:text-properties fo:color="#000000" loext:opacity="100%" style:font-name="Marianne" fo:font-size="10pt" fo:font-weight="normal" officeooo:paragraph-rsid="001ac276" style:font-size-asian="10pt" style:font-weight-asian="normal" style:font-size-complex="10pt" style:font-weight-complex="normal"/>
    </style:style>
    <style:style style:name="P88" style:family="paragraph" style:parent-style-name="Table_20_Contents">
      <style:text-properties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P89" style:family="paragraph" style:parent-style-name="Table_20_Contents">
      <style:text-properties fo:color="#000000" loext:opacity="100%" style:font-name="Marianne" fo:font-size="10pt" fo:font-weight="normal" officeooo:rsid="005eb26c" officeooo:paragraph-rsid="005eb26c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color="#000000" loext:opacity="100%" style:font-name="Marianne" fo:font-size="10pt" fo:font-weight="normal" officeooo:paragraph-rsid="00651e90" style:font-size-asian="10pt" style:font-weight-asian="normal" style:font-size-complex="10pt" style:font-weight-complex="normal"/>
    </style:style>
    <style:style style:name="P91" style:family="paragraph" style:parent-style-name="Text_20_body">
      <style:text-properties fo:color="#000000" loext:opacity="100%" style:font-name="Marianne" fo:font-size="10pt" fo:font-weight="normal" officeooo:paragraph-rsid="00651e90" style:font-size-asian="10pt" style:font-weight-asian="normal" style:font-size-complex="10pt" style:font-weight-complex="normal"/>
    </style:style>
    <style:style style:name="P92" style:family="paragraph" style:parent-style-name="Table_20_Contents">
      <style:text-properties fo:color="#000000" loext:opacity="100%" style:font-name="Marianne" fo:font-size="10pt" fo:font-weight="normal" officeooo:rsid="005fc87e" officeooo:paragraph-rsid="005fc87e" style:font-size-asian="10pt" style:font-weight-asian="normal" style:font-size-complex="10pt" style:font-weight-complex="normal"/>
    </style:style>
    <style:style style:name="P93" style:family="paragraph" style:parent-style-name="Table_20_Contents">
      <style:text-properties fo:color="#000000" loext:opacity="100%" style:font-name="Marianne" fo:font-size="10pt" fo:font-weight="normal" officeooo:rsid="00785ccb" officeooo:paragraph-rsid="00785ccb" style:font-size-asian="10pt" style:font-weight-asian="normal" style:font-size-complex="10pt" style:font-weight-complex="normal"/>
    </style:style>
    <style:style style:name="P94" style:family="paragraph" style:parent-style-name="Table_20_Contents"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fo:color="#000000" loext:opacity="100%" style:font-name="Marianne" fo:font-size="10pt" fo:font-weight="bold" officeooo:rsid="0051311f" officeooo:paragraph-rsid="0051311f" style:font-size-asian="10pt" style:font-weight-asian="bold" style:font-size-complex="10pt" style:font-weight-complex="bold"/>
    </style:style>
    <style:style style:name="P96" style:family="paragraph" style:parent-style-name="Table_20_Contents">
      <style:text-properties fo:color="#000000" loext:opacity="100%" style:font-name="Marianne" fo:font-size="10pt" fo:font-weight="bold" officeooo:rsid="00512b36" officeooo:paragraph-rsid="00512b36" style:font-size-asian="10pt" style:font-weight-asian="bold" style:font-size-complex="10pt" style:font-weight-complex="bold"/>
    </style:style>
    <style:style style:name="P97" style:family="paragraph" style:parent-style-name="Preformatted_20_Text">
      <style:paragraph-properties fo:margin-top="0cm" fo:margin-bottom="0.499cm" style:contextual-spacing="false"/>
      <style:text-properties fo:color="#000000" loext:opacity="100%" style:font-name="Marianne" fo:font-size="10pt" fo:font-weight="bold" officeooo:rsid="0063c06b" officeooo:paragraph-rsid="001ac276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fo:color="#000000" loext:opacity="100%" style:font-name="Marianne" fo:font-size="10pt" fo:font-weight="bold" officeooo:rsid="006af554" officeooo:paragraph-rsid="006af554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color="#000000" loext:opacity="100%" style:font-name="Marianne" fo:font-size="10pt" fo:font-style="italic" fo:font-weight="normal" officeooo:rsid="006aa535" officeooo:paragraph-rsid="006aa535" style:font-size-asian="10pt" style:font-style-asian="italic" style:font-weight-asian="normal" style:font-size-complex="10pt" style:font-style-complex="italic" style:font-weight-complex="normal"/>
    </style:style>
    <style:style style:name="P100" style:family="paragraph" style:parent-style-name="Table_20_Contents">
      <style:text-properties fo:color="#000000" loext:opacity="100%" style:font-name="Marianne" fo:font-size="10pt" fo:font-style="italic" fo:font-weight="normal" officeooo:rsid="006aa535" officeooo:paragraph-rsid="0072e00e" style:font-size-asian="10pt" style:font-style-asian="italic" style:font-weight-asian="normal" style:font-size-complex="10pt" style:font-style-complex="italic" style:font-weight-complex="normal"/>
    </style:style>
    <style:style style:name="P101" style:family="paragraph" style:parent-style-name="Table_20_Contents">
      <style:text-properties fo:color="#000000" loext:opacity="100%" style:font-name="Marianne" fo:font-size="10pt" fo:font-style="italic" fo:font-weight="normal" officeooo:rsid="006aa535" officeooo:paragraph-rsid="00764323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Table_20_Contents">
      <style:text-properties fo:color="#000000" loext:opacity="100%" style:font-name="Marianne" fo:font-size="10pt" fo:font-style="normal" fo:font-weight="normal" officeooo:rsid="006aa535" officeooo:paragraph-rsid="006aa535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text-properties fo:color="#c9211e" loext:opacity="100%" style:font-name="Arial1" fo:font-size="8pt" fo:font-weight="bold" style:font-size-asian="8pt" style:font-weight-asian="bold" style:font-size-complex="8pt" style:font-weight-complex="bold"/>
    </style:style>
    <style:style style:name="P104" style:family="paragraph" style:parent-style-name="Standard">
      <style:paragraph-properties fo:margin-left="0cm" fo:margin-right="0cm" fo:orphans="2" fo:widows="2" fo:text-indent="0cm" style:auto-text-indent="false"/>
    </style:style>
    <style:style style:name="P105" style:family="paragraph" style:parent-style-name="Standard">
      <style:text-properties officeooo:paragraph-rsid="00344f43"/>
    </style:style>
    <style:style style:name="P106" style:family="paragraph" style:parent-style-name="Table_20_Contents">
      <style:text-properties officeooo:paragraph-rsid="005eb26c"/>
    </style:style>
    <style:style style:name="P10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Marianne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10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officeooo:paragraph-rsid="003529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officeooo:paragraph-rsid="005ddd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0pt" fo:letter-spacing="normal" fo:font-style="normal" fo:text-shadow="none" style:text-underline-style="none" fo:font-weight="normal" officeooo:paragraph-rsid="00528c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0pt" fo:letter-spacing="normal" fo:font-style="normal" fo:text-shadow="none" style:text-underline-style="none" fo:font-weight="bold" officeooo:rsid="0074d692" officeooo:paragraph-rsid="0074d69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text-properties style:use-window-font-color="true" loext:opacity="0%" style:font-name="Marianne" fo:font-size="10pt" fo:font-weight="normal" officeooo:rsid="00645b19" officeooo:paragraph-rsid="00651e90" style:font-size-asian="10pt" style:font-weight-asian="normal" style:font-size-complex="10pt" style:font-weight-complex="normal"/>
    </style:style>
    <style:style style:name="P113" style:family="paragraph" style:parent-style-name="Table_20_Contents">
      <style:text-properties style:use-window-font-color="true" loext:opacity="0%" style:font-name="Marianne" fo:font-size="10pt" fo:font-weight="normal" officeooo:paragraph-rsid="005fc87e" style:font-size-asian="10pt" style:font-weight-asian="normal" style:font-size-complex="10pt" style:font-weight-complex="normal"/>
    </style:style>
    <style:style style:name="P114" style:family="paragraph" style:parent-style-name="Table_20_Contents">
      <style:text-properties style:use-window-font-color="true" loext:opacity="0%" style:font-name="Marianne" fo:font-size="10pt" fo:font-weight="normal" officeooo:rsid="0074d8cc" officeooo:paragraph-rsid="0074d8cc" style:font-size-asian="10pt" style:font-weight-asian="normal" style:font-size-complex="10pt" style:font-weight-complex="normal"/>
    </style:style>
    <style:style style:name="P115" style:family="paragraph" style:parent-style-name="Table_20_Contents">
      <style:text-properties style:use-window-font-color="true" loext:opacity="0%" style:font-name="Marianne" fo:font-size="10pt" fo:font-weight="normal" officeooo:rsid="005fc87e" officeooo:paragraph-rsid="005fc87e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7c62fd" officeooo:paragraph-rsid="007c62f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7c62fd" officeooo:paragraph-rsid="007c62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Calibri" fo:font-size="10pt" style:font-size-asian="10pt" style:font-size-complex="10pt"/>
    </style:style>
    <style:style style:name="T3" style:family="text">
      <style:text-properties fo:color="#000000" loext:opacity="100%" style:font-name="Marianne" fo:font-size="10pt" style:font-size-asian="10pt" style:font-name-complex="Arial1" style:font-size-complex="10pt"/>
    </style:style>
    <style:style style:name="T4" style:family="text">
      <style:text-properties fo:color="#000000" loext:opacity="100%" style:font-name="Marianne" fo:font-size="10pt" officeooo:rsid="00345277" style:font-size-asian="10pt" style:font-name-complex="Arial1" style:font-size-complex="10pt"/>
    </style:style>
    <style:style style:name="T5" style:family="text"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Marianne" fo:font-size="10pt" fo:font-weight="bold" officeooo:rsid="0065e4e3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Marianne" fo:font-size="10pt" fo:font-weight="normal" officeooo:rsid="005eb26c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Marianne" fo:font-size="10pt" fo:font-weight="normal" officeooo:rsid="0063c06b" style:font-size-asian="10pt" style:font-weight-asian="normal" style:font-size-complex="10pt" style:font-weight-complex="normal"/>
    </style:style>
    <style:style style:name="T10" style:family="text">
      <style:text-properties officeooo:rsid="00141053"/>
    </style:style>
    <style:style style:name="T11" style:family="text">
      <style:text-properties officeooo:rsid="0025a17d"/>
    </style:style>
    <style:style style:name="T12" style:family="text">
      <style:text-properties officeooo:rsid="00261a93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528c80" fo:background-color="#ffffff" loext:char-shading-value="0"/>
    </style:style>
    <style:style style:name="T15" style:family="text">
      <style:text-properties officeooo:rsid="002dd1c4"/>
    </style:style>
    <style:style style:name="T16" style:family="text">
      <style:text-properties officeooo:rsid="00361f57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officeooo:rsid="003529b9"/>
    </style:style>
    <style:style style:name="T19" style:family="text">
      <style:text-properties fo:font-variant="normal" fo:text-transform="none" fo:letter-spacing="normal" officeooo:rsid="00674dac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Marianne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style:font-name="Marianne" fo:font-size="10pt" fo:letter-spacing="normal" style:text-blinking="false" style:font-size-asian="10pt" style:font-size-complex="10pt"/>
    </style:style>
    <style:style style:name="T22" style:family="text">
      <style:text-properties fo:font-variant="normal" fo:text-transform="none" style:font-name="Marianne" fo:font-size="10pt" fo:letter-spacing="normal" fo:font-weight="normal" style:font-size-asian="10pt" style:font-weight-asian="normal" style:font-size-complex="10pt" style:font-weight-complex="normal"/>
    </style:style>
    <style:style style:name="T23" style:family="text">
      <style:text-properties officeooo:rsid="00248e2a"/>
    </style:style>
    <style:style style:name="T24" style:family="text">
      <style:text-properties officeooo:rsid="00528c80"/>
    </style:style>
    <style:style style:name="T25" style:family="text">
      <style:text-properties officeooo:rsid="00574a39"/>
    </style:style>
    <style:style style:name="T26" style:family="text">
      <style:text-properties officeooo:rsid="005c086e"/>
    </style:style>
    <style:style style:name="T27" style:family="text">
      <style:text-properties officeooo:rsid="0061082d"/>
    </style:style>
    <style:style style:name="T28" style:family="text">
      <style:text-properties style:font-name="Marianne" fo:font-size="10pt" style:font-size-asian="10pt" style:font-size-complex="10pt"/>
    </style:style>
    <style:style style:name="T29" style:family="text">
      <style:text-properties style:font-name="Marianne" fo:font-size="10pt" officeooo:rsid="001ac276" style:font-size-asian="10pt" style:font-size-complex="10pt"/>
    </style:style>
    <style:style style:name="T30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Marianne" fo:font-weight="normal" officeooo:rsid="005fc87e" style:font-weight-asian="normal" style:font-weight-complex="normal"/>
    </style:style>
    <style:style style:name="T32" style:family="text">
      <style:text-properties officeooo:rsid="002bed3f"/>
    </style:style>
    <style:style style:name="T33" style:family="text">
      <style:text-properties officeooo:rsid="0050f485"/>
    </style:style>
    <style:style style:name="T34" style:family="text">
      <style:text-properties officeooo:rsid="00623c70"/>
    </style:style>
    <style:style style:name="T35" style:family="text">
      <style:text-properties officeooo:rsid="0063c06b"/>
    </style:style>
    <style:style style:name="T36" style:family="text">
      <style:text-properties officeooo:rsid="00651e90"/>
    </style:style>
    <style:style style:name="T37" style:family="text">
      <style:text-properties officeooo:rsid="0065e4e3"/>
    </style:style>
    <style:style style:name="T38" style:family="text">
      <style:text-properties officeooo:rsid="00674dac"/>
    </style:style>
    <style:style style:name="T39" style:family="text">
      <style:text-properties officeooo:rsid="0067ffbd"/>
    </style:style>
    <style:style style:name="T40" style:family="text">
      <style:text-properties officeooo:rsid="006a97e5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72e00e" style:font-style-asian="normal" style:font-style-complex="normal"/>
    </style:style>
    <style:style style:name="T43" style:family="text">
      <style:text-properties officeooo:rsid="006bc12a"/>
    </style:style>
    <style:style style:name="T44" style:family="text">
      <style:text-properties officeooo:rsid="006d3c96"/>
    </style:style>
    <style:style style:name="T45" style:family="text">
      <style:text-properties officeooo:rsid="006eeb8d"/>
    </style:style>
    <style:style style:name="T46" style:family="text">
      <style:text-properties officeooo:rsid="0072e00e"/>
    </style:style>
    <style:style style:name="T47" style:family="text">
      <style:text-properties officeooo:rsid="0074d8cc"/>
    </style:style>
    <style:style style:name="T48" style:family="text">
      <style:text-properties officeooo:rsid="00774dd8"/>
    </style:style>
    <style:style style:name="T49" style:family="text">
      <style:text-properties officeooo:rsid="00785ccb"/>
    </style:style>
    <style:style style:name="T50" style:family="text">
      <style:text-properties officeooo:rsid="007c62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56"><text:s/><text:span text:style-name="T36">H</text:span>abilitation des établissements à percevoir le solde de la taxe d’apprentissage - Liste des référents instruct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55">Campagne 202<text:span text:style-name="T4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57"><text:span text:style-name="T24">S</text:span>tructure</text:p>
          </table:table-cell>
          <table:table-cell table:style-name="Tableau1.A4" office:value-type="string">
            <text:p text:style-name="P57">Adresse</text:p>
          </table:table-cell>
          <table:table-cell table:style-name="Tableau1.A4" office:value-type="string">
            <text:p text:style-name="P57">Secteur dont relèvent les formations</text:p>
          </table:table-cell>
          <table:table-cell table:style-name="Tableau1.A4" office:value-type="string">
            <text:p text:style-name="P57">Nom Prénom référent</text:p>
          </table:table-cell>
          <table:table-cell table:style-name="Tableau1.A4" office:value-type="string">
            <text:p text:style-name="P57">Qualité-service-bureau</text:p>
          </table:table-cell>
          <table:table-cell table:style-name="Tableau1.A4" office:value-type="string">
            <text:p text:style-name="P57">Téléphone</text:p>
          </table:table-cell>
          <table:table-cell table:style-name="Tableau1.G4" office:value-type="string">
            <text:p text:style-name="P57">Adresse mail</text:p>
          </table:table-cell>
        </table:table-row>
        <table:table-row>
          <table:table-cell table:style-name="Tableau1.A5" office:value-type="string">
            <text:p text:style-name="P94">Rectorat de <text:span text:style-name="T27">l’académie de </text:span>Lille</text:p>
          </table:table-cell>
          <table:table-cell table:style-name="Tableau1.A5" office:value-type="string">
            <text:p text:style-name="P78">Hôtel académique</text:p>
            <text:p text:style-name="P78">144, rue de bavay</text:p>
            <text:p text:style-name="P78">59000 LILLE</text:p>
          </table:table-cell>
          <table:table-cell table:style-name="Tableau1.A5" office:value-type="string">
            <text:p text:style-name="P78">Éducation nationale</text:p>
          </table:table-cell>
          <table:table-cell table:style-name="Tableau1.A5" office:value-type="string">
            <text:p text:style-name="P102">Gaelle JORON-WOELFFLE</text:p>
            <text:p text:style-name="P102"/>
            <text:p text:style-name="P101"><text:span text:style-name="Police_20_par_20_défaut"><text:span text:style-name="T42">Sarah MARTINACHE</text:span></text:span></text:p>
          </table:table-cell>
          <table:table-cell table:style-name="Tableau1.A5" office:value-type="string">
            <text:p text:style-name="P82"><text:span text:style-name="T27">D</text:span>élégation de <text:span text:style-name="T27">r</text:span>égion <text:span text:style-name="T27">a</text:span>cadémique à la <text:span text:style-name="T27">f</text:span>ormation <text:span text:style-name="T27">i</text:span>nitiale et <text:span text:style-name="T27">c</text:span>ontinue</text:p>
            <text:p text:style-name="P82"><text:span text:style-name="Police_20_par_20_défaut"/></text:p>
            <text:p text:style-name="P82"><text:span text:style-name="Police_20_par_20_défaut"><text:span text:style-name="T46">Gestionnaires carte des formations</text:span></text:span></text:p>
          </table:table-cell>
          <table:table-cell table:style-name="Tableau1.A5" office:value-type="string">
            <text:p text:style-name="P46">03 20 15 63 14</text:p>
            <text:p text:style-name="P46"/>
            <text:p text:style-name="P46"/>
            <text:p text:style-name="P49">03 20 15 61 59</text:p>
          </table:table-cell>
          <table:table-cell table:style-name="Tableau1.G5" office:value-type="string">
            <text:p text:style-name="P23">- drafpic@region-academique-hauts-de-france.fr</text:p>
            <text:p text:style-name="P23"/>
            <text:p text:style-name="P23">- ce.taxeapprentissage_listes@ac-lille.fr</text:p>
          </table:table-cell>
        </table:table-row>
        <table:table-row>
          <table:table-cell table:style-name="Tableau1.A5" office:value-type="string">
            <text:p text:style-name="P94">Rectorat de l’académie d’Amiens</text:p>
          </table:table-cell>
          <table:table-cell table:style-name="Tableau1.A5" office:value-type="string">
            <text:p text:style-name="P79">20 boulevard Alsace Lorraine</text:p>
            <text:p text:style-name="P79">80063 AMIENS Cedex 9</text:p>
          </table:table-cell>
          <table:table-cell table:style-name="Tableau1.A5" office:value-type="string">
            <text:p text:style-name="P78">Éducation nationale</text:p>
          </table:table-cell>
          <table:table-cell table:style-name="Tableau1.A5" office:value-type="string">
            <text:p text:style-name="P99"><text:span text:style-name="Police_20_par_20_défaut"><text:span text:style-name="T41">Gaelle JORON-WOELFFLE</text:span></text:span></text:p>
            <text:p text:style-name="P99"><text:span text:style-name="Police_20_par_20_défaut"><text:span text:style-name="T41"/></text:span></text:p>
            <text:p text:style-name="P100"><text:span text:style-name="Police_20_par_20_défaut"><text:span text:style-name="T42">Sarah MARTINACHE</text:span></text:span></text:p>
          </table:table-cell>
          <table:table-cell table:style-name="Tableau1.A5" office:value-type="string">
            <text:p text:style-name="P79"><text:span text:style-name="Police_20_par_20_défaut"><text:span text:style-name="T27">D</text:span></text:span><text:span text:style-name="Police_20_par_20_défaut">élégation de </text:span><text:span text:style-name="Police_20_par_20_défaut"><text:span text:style-name="T27">r</text:span></text:span><text:span text:style-name="Police_20_par_20_défaut">égion </text:span><text:span text:style-name="Police_20_par_20_défaut"><text:span text:style-name="T27">a</text:span></text:span><text:span text:style-name="Police_20_par_20_défaut">cadémique à la </text:span><text:span text:style-name="Police_20_par_20_défaut"><text:span text:style-name="T27">f</text:span></text:span><text:span text:style-name="Police_20_par_20_défaut">ormation </text:span><text:span text:style-name="Police_20_par_20_défaut"><text:span text:style-name="T27">i</text:span></text:span><text:span text:style-name="Police_20_par_20_défaut">nitiale et </text:span><text:span text:style-name="Police_20_par_20_défaut"><text:span text:style-name="T27">c</text:span></text:span><text:span text:style-name="Police_20_par_20_défaut">ontinue</text:span></text:p>
            <text:p text:style-name="P79"><text:span text:style-name="Police_20_par_20_défaut"/></text:p>
            <text:p text:style-name="P81"><text:span text:style-name="Police_20_par_20_défaut"><text:span text:style-name="T46">Gestionnaires carte des formations</text:span></text:span></text:p>
          </table:table-cell>
          <table:table-cell table:style-name="Tableau1.A5" office:value-type="string">
            <text:p text:style-name="P46">03 20 15 63 14</text:p>
            <text:p text:style-name="P46"/>
            <text:p text:style-name="P46"/>
            <text:p text:style-name="P48">03 20 15 61 59</text:p>
          </table:table-cell>
          <table:table-cell table:style-name="Tableau1.G5" office:value-type="string">
            <text:p text:style-name="Table_20_Contents"><text:span text:style-name="Police_20_par_20_défaut"><text:span text:style-name="T7">- drafpic@region-academique-hauts-de-france.fr</text:span></text:span></text:p>
            <text:p text:style-name="Table_20_Contents"><text:span text:style-name="Police_20_par_20_défaut"><text:span text:style-name="T7"/></text:span></text:p>
            <text:p text:style-name="Table_20_Contents"><text:span text:style-name="Police_20_par_20_défaut"><text:span text:style-name="T7">- ce.taxeapprentissage_listes@ac-lille.fr</text:span></text:span></text:p>
          </table:table-cell>
        </table:table-row>
        <table:table-row>
          <table:table-cell table:style-name="Tableau1.A5" office:value-type="string">
            <text:p text:style-name="P58">DREETS </text:p>
            <text:p text:style-name="P59"/>
            <text:p text:style-name="P59"><text:span text:style-name="T35">D</text:span><text:span text:style-name="T32">irection régionale de </text:span><text:span text:style-name="T33">l'</text:span>économie, de l'emploi, du travail et des solidarités</text:p>
          </table:table-cell>
          <table:table-cell table:style-name="Tableau1.A5" office:value-type="string">
            <text:p text:style-name="P24"><text:span text:style-name="T34">Site de Lille : l</text:span>es Arcades de Flandre - 70, rue Saint Sauveur - BP 30502 - 59022 Lille CEDEX</text:p>
            <text:p text:style-name="P24"/>
            <text:p text:style-name="P24"><text:span text:style-name="T34">Site d’Amiens : </text:span>40, rue de la Vallée - BP 71710 - 80017 Amiens CEDEX 1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24">Nicolas SAENEN</text:p>
          </table:table-cell>
          <table:table-cell table:style-name="Tableau1.A5" office:value-type="string">
            <text:p text:style-name="P24">Pôle des politiques de formation, certification</text:p>
          </table:table-cell>
          <table:table-cell table:style-name="Tableau1.A5" office:value-type="string">
            <text:p text:style-name="P12"/>
            <text:p text:style-name="P24">03 20 14 42 3<text:span text:style-name="T25">1</text:span></text:p>
            <text:p text:style-name="P12"/>
          </table:table-cell>
          <table:table-cell table:style-name="Tableau1.G5" office:value-type="string">
            <text:p text:style-name="P3"><text:span text:style-name="Internet_20_link"><text:span text:style-name="T3">nicolas.saenen@</text:span></text:span><text:span text:style-name="Internet_20_link"><text:span text:style-name="T4">dreets</text:span></text:span><text:span text:style-name="Internet_20_link"><text:span text:style-name="T3">.gouv.fr</text:span></text:span></text:p>
            <text:p text:style-name="P12"/>
          </table:table-cell>
        </table:table-row>
        <table:table-row>
          <table:table-cell table:style-name="Tableau1.A5" office:value-type="string">
            <text:p text:style-name="P58">DREETS</text:p>
            <text:p text:style-name="P58"/>
            <text:p text:style-name="P59"><text:span text:style-name="T35">D</text:span><text:span text:style-name="T32">irection régionale de </text:span><text:span text:style-name="T33">l'</text:span>économie, de l'emploi, du travail et des solidarités</text:p>
          </table:table-cell>
          <table:table-cell table:style-name="Tableau1.A5" office:value-type="string">
            <text:p text:style-name="P24"><text:span text:style-name="T34">Site de Lille : l</text:span>es Arcades de Flandre - 70, rue Saint Sauveur - BP 30502 - 59022 Lille CEDEX</text:p>
            <text:p text:style-name="P24"/>
            <text:p text:style-name="P24"><text:span text:style-name="T34">Site d’Amiens : </text:span>40, rue de la Vallée - BP 71710 - 80017 Amiens CEDEX 1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41">Stéphanie MONTAGNON-LION</text:p>
          </table:table-cell>
          <table:table-cell table:style-name="Tableau1.A5" office:value-type="string">
            <text:p text:style-name="P42">Service emploi et formation professionnelle</text:p>
          </table:table-cell>
          <table:table-cell table:style-name="Tableau1.A5" office:value-type="string">
            <text:p text:style-name="P16">lundi et vendredi au 03 20 96 48 20</text:p>
            <text:p text:style-name="P16"/>
            <text:p text:style-name="P16"><text:span text:style-name="T34">l</text:span>es autres jours au 07 63 53 08 04</text:p>
            <text:p text:style-name="P12"/>
          </table:table-cell>
          <table:table-cell table:style-name="Tableau1.G5" office:value-type="string">
            <text:p text:style-name="P3"><text:span text:style-name="Internet_20_link"><text:span text:style-name="T3">stephanie.montagnon-lion@dreets.gouv.fr</text:span></text:span></text:p>
            <text:p text:style-name="P12"/>
          </table:table-cell>
        </table:table-row>
        <table:table-row>
          <table:table-cell table:style-name="Tableau1.A5" office:value-type="string">
            <text:p text:style-name="P60">DIR PJJ</text:p>
            <text:p text:style-name="P60"/>
            <text:p text:style-name="P59"><text:span text:style-name="T35">D</text:span>irection régionale de la protection judiciaire de la jeunesse</text:p>
          </table:table-cell>
          <table:table-cell table:style-name="Tableau1.A5" office:value-type="string">
            <text:p text:style-name="P17">123, boulevard de la Liberté</text:p>
            <text:p text:style-name="P17">59 042 Lille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47">Sophie DEHAUT</text:p>
          </table:table-cell>
          <table:table-cell table:style-name="Tableau1.A5" office:value-type="string">
            <text:p text:style-name="P18"><text:span text:style-name="T24">C</text:span>onseillère technique</text:p>
          </table:table-cell>
          <table:table-cell table:style-name="Tableau1.A5" office:value-type="string">
            <text:p text:style-name="P19">03 <text:span text:style-name="T45">20 21 83 50</text:span></text:p>
            <text:p text:style-name="P19">0<text:span text:style-name="T45">6 43 43 52 24</text:span></text:p>
          </table:table-cell>
          <table:table-cell table:style-name="Tableau1.G5" office:value-type="string">
            <text:p text:style-name="P43"><text:a xlink:type="simple" xlink:href="mailto:sophie.dehaut@justice.fr" text:style-name="Internet_20_link" text:visited-style-name="Visited_20_Internet_20_Link">sophie.dehaut@justice.fr</text:a></text:p>
            <text:p text:style-name="P43"/>
          </table:table-cell>
        </table:table-row>
        <table:table-row>
          <table:table-cell table:style-name="Tableau1.A5" office:value-type="string">
            <text:p text:style-name="P61">DRAAF</text:p>
            <text:p text:style-name="P61"/>
            <text:p text:style-name="P59"><text:span text:style-name="T15">Direction régionale de l’alimentation de l’agriculture et de la for</text:span><text:span text:style-name="T35">ê</text:span><text:span text:style-name="T15">t</text:span></text:p>
          </table:table-cell>
          <table:table-cell table:style-name="Tableau1.A5" office:value-type="string">
            <text:p text:style-name="P85">518 rue Saint Fuscien</text:p>
            <text:p text:style-name="P84">CS 90069</text:p>
            <text:p text:style-name="P86"/>
            <text:p text:style-name="P8">80094 AMIENS CEDEX 3</text:p>
          </table:table-cell>
          <table:table-cell table:style-name="Tableau1.A5" office:value-type="string">
            <text:p text:style-name="P25">Enseignement agricole</text:p>
          </table:table-cell>
          <table:table-cell table:style-name="Tableau1.A5" office:value-type="string">
            <text:p text:style-name="P51">Catherine La Place</text:p>
            <text:p text:style-name="P51"/>
            <text:p text:style-name="P51"/>
            <text:p text:style-name="P51"/>
            <text:p text:style-name="P52">Sylvie VO NGOC</text:p>
          </table:table-cell>
          <table:table-cell table:style-name="Tableau1.A5" office:value-type="string">
            <text:p text:style-name="P88">SRFD Site de Lille</text:p>
            <text:p text:style-name="P88">Cité Administrative</text:p>
            <text:p text:style-name="Table_20_Contents"><text:span text:style-name="Police_20_par_20_défaut"><text:span text:style-name="T7">BP11118 59012 Lille Cédex</text:span></text:span></text:p>
          </table:table-cell>
          <table:table-cell table:style-name="Tableau1.A5" office:value-type="string">
            <text:p text:style-name="Table_20_Contents"><text:span text:style-name="Police_20_par_20_défaut"><text:span text:style-name="T7">03 62 </text:span></text:span><text:span text:style-name="Police_20_par_20_défaut"><text:span text:style-name="T9">2</text:span></text:span><text:span text:style-name="Police_20_par_20_défaut"><text:span text:style-name="T7">8 41 34</text:span></text:span></text:p>
          </table:table-cell>
          <table:table-cell table:style-name="Tableau1.G5" office:value-type="string">
            <text:p text:style-name="P6"><text:a xlink:type="simple" xlink:href="mailto:catherine.laplace@agriculture.gouv.fr" text:style-name="Internet_20_link" text:visited-style-name="Visited_20_Internet_20_Link"><text:span text:style-name="Internet_20_link"><text:span text:style-name="T3">catherine.laplace@agriculture.gouv.fr</text:span></text:span></text:a></text:p>
            <text:p text:style-name="P6"><text:span text:style-name="Internet_20_link"><text:span text:style-name="T3"/></text:span></text:p>
            <text:p text:style-name="P6"><text:span text:style-name="Internet_20_link"><text:span text:style-name="T3"/></text:span></text:p>
            <text:p text:style-name="P6"><text:span text:style-name="Internet_20_link"><text:span text:style-name="T3"/></text:span></text:p>
            <text:p text:style-name="P6"><text:span text:style-name="Internet_20_link"><text:span text:style-name="T3">sylvie.vo-ngoc@agriculture.gouv.fr</text:span></text:span></text:p>
          </table:table-cell>
        </table:table-row>
        <table:table-row>
          <table:table-cell table:style-name="Tableau1.A5" office:value-type="string">
            <text:p text:style-name="P62">DRAC</text:p>
            <text:p text:style-name="P62"/>
            <text:p text:style-name="P63">Direction régionale des affaires culturelles</text:p>
          </table:table-cell>
          <table:table-cell table:style-name="Tableau1.A5" office:value-type="string">
            <text:p text:style-name="P27">Hotel Scrive-3, rue du Lombard CS80016 </text:p>
            <text:p text:style-name="P27">59041 lille <text:span text:style-name="T36">C</text:span>EDEX</text:p>
          </table:table-cell>
          <table:table-cell table:style-name="Tableau1.A5" office:value-type="string">
            <text:p text:style-name="P26">Culture</text:p>
          </table:table-cell>
          <table:table-cell table:style-name="Tableau1.A5" office:value-type="string">
            <text:p text:style-name="P26">Solène MORLET</text:p>
            <text:p text:style-name="P26"/>
            <text:p text:style-name="P26">Leslie QUEMENER</text:p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27">03 28 <text:span text:style-name="T10">36 61 90</text:span></text:p>
            <text:p text:style-name="P27"/>
            <text:p text:style-name="P44">03 28 36 62 02</text:p>
          </table:table-cell>
          <table:table-cell table:style-name="Tableau1.G5" office:value-type="string">
            <text:p text:style-name="P5"><text:a xlink:type="simple" xlink:href="mailto:Solene.morlet@culture.gouv.fr" text:style-name="Internet_20_link" text:visited-style-name="Visited_20_Internet_20_Link"><text:span text:style-name="T28">Solene.morlet@culture.gouv.fr</text:span></text:a></text:p>
            <text:p text:style-name="P28"/>
            <text:p text:style-name="P5"><text:a xlink:type="simple" xlink:href="mailto:leslie.quemener@culture.gouv.fr" text:style-name="Internet_20_link" text:visited-style-name="Visited_20_Internet_20_Link"><text:span text:style-name="T28">leslie.quemener@culture.gouv.fr</text:span></text:a></text:p>
            <text:p text:style-name="P28"/>
          </table:table-cell>
        </table:table-row>
        <table:table-row>
          <table:table-cell table:style-name="Tableau1.A5" office:value-type="string">
            <text:p text:style-name="P94">DRAJES</text:p>
            <text:p text:style-name="P94"/>
            <text:p text:style-name="P96">délégation régionale académique à la jeunesse, à l’engagement et aux sports</text:p>
          </table:table-cell>
          <table:table-cell table:style-name="Tableau1.A5" office:value-type="string">
            <text:p text:style-name="P88">20, square Friant les 4 chênes 80039 AMIENS Cedex 1</text:p>
            <text:p text:style-name="P88"/>
            <text:p text:style-name="P90">site lille : 95, bvd Carnot</text:p>
            <text:p text:style-name="P90">59000 LILLE</text:p>
          </table:table-cell>
          <table:table-cell table:style-name="Tableau1.A5" office:value-type="string">
            <text:p text:style-name="P88">Ministère de l’<text:span text:style-name="T36">é</text:span>ducation nationale, de la <text:span text:style-name="T36">j</text:span>eunesse et des <text:span text:style-name="T36">s</text:span>ports</text:p>
          </table:table-cell>
          <table:table-cell table:style-name="Tableau1.A5" office:value-type="string">
            <text:p text:style-name="P115">Julie CAILLERETZ</text:p>
            <text:p text:style-name="P113"/>
            <text:p text:style-name="P113"/>
            <text:p text:style-name="P114">Eric BYHET</text:p>
          </table:table-cell>
          <table:table-cell table:style-name="Tableau1.A5" office:value-type="string">
            <text:p text:style-name="P88"><text:span text:style-name="T47">P</text:span>ôle <text:span text:style-name="T47">des </text:span><text:span text:style-name="T36">m</text:span>étiers de l'<text:span text:style-name="T36">a</text:span>nimation et du <text:span text:style-name="T36">s</text:span>port</text:p>
          </table:table-cell>
          <table:table-cell table:style-name="Tableau1.A5" office:value-type="string">
            <text:p text:style-name="P112">03 59 71 34 41 </text:p>
            <text:p text:style-name="P112"/>
            <text:p text:style-name="P112"/>
            <text:p text:style-name="P112">03 59 71 34 43</text:p>
          </table:table-cell>
          <table:table-cell table:style-name="Tableau1.G5" office:value-type="string">
            <text:p text:style-name="P74"><text:a xlink:type="simple" xlink:href="mailto:julie.cailleretz@region-academique-hauts-de-france.fr" text:style-name="Internet_20_link" text:visited-style-name="Visited_20_Internet_20_Link"><text:span text:style-name="T31">julie.cailleretz@region-academique-hauts-de-france.fr</text:span></text:a></text:p>
            <text:p text:style-name="P92"/>
            <text:p text:style-name="P74"><text:a xlink:type="simple" xlink:href="mailto:eric.byhet@region-academique-hdf.fr" text:style-name="Internet_20_link" text:visited-style-name="Visited_20_Internet_20_Link"><text:span text:style-name="T31">eric.byhet@region-academique-hdf.fr</text:span></text:a></text:p>
            <text:p text:style-name="P92"/>
          </table:table-cell>
        </table:table-row>
        <table:table-row>
          <table:table-cell table:style-name="Tableau1.A5" office:value-type="string">
            <text:p text:style-name="P64">ARS</text:p>
          </table:table-cell>
          <table:table-cell table:style-name="Tableau1.A5" office:value-type="string">
            <text:p text:style-name="P31">556, avenue Willy Brandt</text:p>
            <text:p text:style-name="P31"/>
            <text:p text:style-name="P31"><text:soft-page-break/>59777 Euralille</text:p>
          </table:table-cell>
          <table:table-cell table:style-name="Tableau1.A5" office:value-type="string">
            <text:p text:style-name="P29"/>
          </table:table-cell>
          <table:table-cell table:style-name="Tableau1.A5" office:value-type="string">
            <text:p text:style-name="P33"><text:s/>Saliha FEKKIR</text:p>
            <text:p text:style-name="P33"/>
            <text:p text:style-name="P53"><text:soft-page-break/>Caroline BAERT</text:p>
            <text:p text:style-name="P53"/>
            <text:p text:style-name="P53">Arnaud PRALAT</text:p>
          </table:table-cell>
          <table:table-cell table:style-name="Tableau1.A5" office:value-type="string">
            <text:p text:style-name="P31">Direction de l’offre de soins</text:p>
            <text:p text:style-name="P31">sous- direction ambulatoire</text:p>
            <text:p text:style-name="P29"><text:soft-page-break/></text:p>
            <text:p text:style-name="P29">Service gestions formation des professionnels de santé</text:p>
          </table:table-cell>
          <table:table-cell table:style-name="Tableau1.A5" office:value-type="string">
            <text:p text:style-name="P29">03 62 72 78 86</text:p>
            <text:p text:style-name="P29"/>
            <text:p text:style-name="P53"><text:soft-page-break/>03 62 72 78 93</text:p>
            <text:p text:style-name="P53"/>
            <text:p text:style-name="P53">07 65 18 09 58</text:p>
          </table:table-cell>
          <table:table-cell table:style-name="Tableau1.G5" office:value-type="string">
            <text:p text:style-name="P29"><text:a xlink:type="simple" xlink:href="mailto:saliha.fekkir@ars.sante.fr" text:style-name="Internet_20_link" text:visited-style-name="Visited_20_Internet_20_Link"><text:span text:style-name="T12">s</text:span>aliha.fekkir@ars.sant<text:span text:style-name="T40">e</text:span>.fr</text:a></text:p>
            <text:p text:style-name="P29"/>
            <text:p text:style-name="P29"><text:a xlink:type="simple" xlink:href="mailto:caroline.baert@ars.sante.fr" text:style-name="Internet_20_link" text:visited-style-name="Visited_20_Internet_20_Link"><text:soft-page-break/>caroline.baert@ars.sante.fr</text:a></text:p>
            <text:p text:style-name="P29"/>
            <text:p text:style-name="P29">arnaud.pralat@ars.sante.fr </text:p>
          </table:table-cell>
        </table:table-row>
        <table:table-row>
          <table:table-cell table:style-name="Tableau1.A5" office:value-type="string">
            <text:p text:style-name="P65">ARS</text:p>
          </table:table-cell>
          <table:table-cell table:style-name="Tableau1.A5" office:value-type="string">
            <text:p text:style-name="P91">556 avenue Willy Brandt</text:p>
            <text:p text:style-name="P91">59777 Euralille</text:p>
          </table:table-cell>
          <table:table-cell table:style-name="Tableau1.A5" office:value-type="string">
            <text:p text:style-name="P29"/>
          </table:table-cell>
          <table:table-cell table:style-name="Tableau1.A5" office:value-type="string">
            <text:p text:style-name="P34"><text:s/>Mathieu GAIGNIER</text:p>
          </table:table-cell>
          <table:table-cell table:style-name="Tableau1.A5" office:value-type="string">
            <text:p text:style-name="P32">Direction de l’<text:span text:style-name="T37">o</text:span>ffre <text:span text:style-name="T37">m</text:span>édico-<text:span text:style-name="T37">s</text:span>ociale</text:p>
            <text:p text:style-name="P32">Sous-<text:span text:style-name="T37">d</text:span>irection <text:span text:style-name="T37">p</text:span>lanification <text:span text:style-name="T37">p</text:span>rogrammation <text:span text:style-name="T37">a</text:span>utorisation</text:p>
            <text:p text:style-name="P30">Chargé de <text:span text:style-name="T37">m</text:span>ission <text:span text:style-name="T37">p</text:span>olitique du <text:span text:style-name="T37">h</text:span>andica<text:span text:style-name="T36">p</text:span></text:p>
          </table:table-cell>
          <table:table-cell table:style-name="Tableau1.A5" office:value-type="string">
            <text:p text:style-name="P29">03 62 72 78 25 </text:p>
          </table:table-cell>
          <table:table-cell table:style-name="Tableau1.G5" office:value-type="string">
            <text:p text:style-name="P29"><text:a xlink:type="simple" xlink:href="mailto:mathieu.gaignier@ars.sante.fr" text:style-name="Internet_20_link" text:visited-style-name="Visited_20_Internet_20_Link"><text:span text:style-name="T11">mathieu.gaignier</text:span>@ars.sante.fr</text:a></text:p>
          </table:table-cell>
        </table:table-row>
        <table:table-row>
          <table:table-cell table:style-name="Tableau1.A5" office:value-type="string">
            <text:p text:style-name="Table_20_Contents"><text:span text:style-name="Police_20_par_20_défaut"><text:span text:style-name="T5">U</text:span></text:span><text:span text:style-name="Police_20_par_20_défaut"><text:span text:style-name="T6">niversité d’Artois</text:span></text:span></text:p>
            <text:p text:style-name="P94"/>
          </table:table-cell>
          <table:table-cell table:style-name="Tableau1.A5" office:value-type="string">
            <text:p text:style-name="P88">9, rue du temple</text:p>
            <text:p text:style-name="P88">BP 10665</text:p>
            <text:p text:style-name="P88">62030 arras cedex</text:p>
          </table:table-cell>
          <table:table-cell table:style-name="Tableau1.A5" office:value-type="string">
            <text:p text:style-name="P88">Enseignement superieur</text:p>
          </table:table-cell>
          <table:table-cell table:style-name="Tableau1.A5" office:value-type="string">
            <text:p text:style-name="P89">Mégane THERY</text:p>
            <text:p text:style-name="P89"/>
            <text:p text:style-name="Table_20_Contents"><text:span text:style-name="Police_20_par_20_défaut"><text:span text:style-name="T7">Anne-Laure HOJNATZKI</text:span></text:span></text:p>
          </table:table-cell>
          <table:table-cell table:style-name="Tableau1.A5" office:value-type="string">
            <text:p text:style-name="P88">Direction des études</text:p>
          </table:table-cell>
          <table:table-cell table:style-name="Tableau1.A5" office:value-type="string">
            <text:p text:style-name="P88"/>
          </table:table-cell>
          <table:table-cell table:style-name="Tableau1.G5" office:value-type="string">
            <text:p text:style-name="P106"><text:a xlink:type="simple" xlink:href="mailto:Megane.thery@univ-artois.fr" text:style-name="Internet_20_link" text:visited-style-name="Visited_20_Internet_20_Link"><text:span text:style-name="Lien_20_hypertexte"><text:span text:style-name="T8">Megane.thery@univ-artois.fr</text:span></text:span></text:a></text:p>
            <text:p text:style-name="P106"><text:span text:style-name="Lien_20_hypertexte"><text:span text:style-name="T8"/></text:span></text:p>
            <text:p text:style-name="Table_20_Contents"><text:a xlink:type="simple" xlink:href="mailto:alaure.hojnatzki@univ-artois.fr" office:target-frame-name="_top" xlink:show="replace" text:style-name="Internet_20_link" text:visited-style-name="Visited_20_Internet_20_Link"><text:span text:style-name="Lien_20_hypertexte"><text:span text:style-name="T7">alaure.hojnatzki@univ-artois.fr</text:span></text:span></text:a></text:p>
            <text:p text:style-name="P88"/>
          </table:table-cell>
        </table:table-row>
        <table:table-row>
          <table:table-cell table:style-name="Tableau1.A5" office:value-type="string">
            <text:p text:style-name="P94">ULCO</text:p>
            <text:p text:style-name="P94"/>
            <text:p text:style-name="P96">Université du <text:span text:style-name="T37">l</text:span>ittoral - <text:s/><text:span text:style-name="T37">c</text:span>ôte d’<text:span text:style-name="T37">O</text:span>pale</text:p>
          </table:table-cell>
          <table:table-cell table:style-name="Tableau1.A5" office:value-type="string">
            <text:p text:style-name="P88">1 place de l’Yser</text:p>
            <text:p text:style-name="P88">BP 1022</text:p>
            <text:p text:style-name="P88">59375 Dunkerque Cedex 1</text:p>
            <text:p text:style-name="P88"/>
          </table:table-cell>
          <table:table-cell table:style-name="Tableau1.A5" office:value-type="string">
            <text:p text:style-name="P88">Enseignement supérieur</text:p>
          </table:table-cell>
          <table:table-cell table:style-name="Tableau1.A5" office:value-type="string">
            <text:p text:style-name="P93">Sonia BOUTOILLE</text:p>
          </table:table-cell>
          <table:table-cell table:style-name="Tableau1.A5" office:value-type="string">
            <text:p text:style-name="P88"/>
          </table:table-cell>
          <table:table-cell table:style-name="Tableau1.A5" office:value-type="string">
            <text:p text:style-name="P88">03 2<text:span text:style-name="T49">8 23 68 31</text:span></text:p>
          </table:table-cell>
          <table:table-cell table:style-name="Tableau1.G5" office:value-type="string">
            <text:p text:style-name="P88">sonia.boutoille@univ-littoral.fr</text:p>
          </table:table-cell>
        </table:table-row>
        <table:table-row>
          <table:table-cell table:style-name="Tableau1.A5" office:value-type="string">
            <text:p text:style-name="P111">IMT Nord-Europe</text:p>
          </table:table-cell>
          <table:table-cell table:style-name="Tableau1.A5" office:value-type="string">
            <text:p text:style-name="P108">Cité scientifique<text:line-break/>Rue Guglielmo Marconi<text:line-break/>59650 Villeneuve-d’Ascq </text:p>
          </table:table-cell>
          <table:table-cell table:style-name="Tableau1.A5" office:value-type="string">
            <text:p text:style-name="P12"><text:span text:style-name="T17">Ministère de l’</text:span><text:span text:style-name="T19">é</text:span><text:span text:style-name="T17">conomie des </text:span><text:span text:style-name="T19">f</text:span><text:span text:style-name="T17">inances et de la </text:span><text:span text:style-name="T19">r</text:span><text:span text:style-name="T17">elance</text:span></text:p>
          </table:table-cell>
          <table:table-cell table:style-name="Tableau1.A5" office:value-type="string">
            <text:p text:style-name="P7"><text:span text:style-name="Strong_20_Emphasis"><text:span text:style-name="T22">Valérie BACHELET</text:span></text:span><text:span text:style-name="T30"> </text:span></text:p>
          </table:table-cell>
          <table:table-cell table:style-name="Tableau1.A5" office:value-type="string">
            <text:p text:style-name="P12"><text:span text:style-name="T17">Direction des Partenariats </text:span><text:span text:style-name="T18">Économiques</text:span><text:span text:style-name="T17"> et </text:span><text:span text:style-name="T18">C</text:span><text:span text:style-name="T17">arrières</text:span></text:p>
            <text:p text:style-name="P109">Déléguée aux relations entreprises</text:p>
          </table:table-cell>
          <table:table-cell table:style-name="Tableau1.A5" office:value-type="string">
            <text:p text:style-name="P110">03 27 71 21 71</text:p>
            <text:p text:style-name="P20"><text:span text:style-name="T17">06 07 97 50 21</text:span> </text:p>
          </table:table-cell>
          <table:table-cell table:style-name="Tableau1.G5" office:value-type="string">
            <text:p text:style-name="P4"><text:a xlink:type="simple" xlink:href="mailto:taxeapprentissage@imt-nord-europe.fr" text:style-name="Internet_20_link" text:visited-style-name="Visited_20_Internet_20_Link"><text:span text:style-name="T21">taxeapprentissage@imt-nord-europe.fr</text:span></text:a></text:p>
            <text:p text:style-name="P107"/>
            <text:p text:style-name="P104"><text:a xlink:type="simple" xlink:href="mailto:valerie.bachelet@imt-nord-europe.fr" text:style-name="Internet_20_link" text:visited-style-name="Visited_20_Internet_20_Link"><text:span text:style-name="T20">valerie.bachelet@imt-nord-europe.fr</text:span></text:a></text:p>
            <text:p text:style-name="P35"/>
          </table:table-cell>
        </table:table-row>
        <table:table-row>
          <table:table-cell table:style-name="Tableau1.A5" office:value-type="string">
            <text:p text:style-name="P66">ULC</text:p>
            <text:p text:style-name="P66"/>
            <text:p text:style-name="P72">Université catholique de Lille</text:p>
          </table:table-cell>
          <table:table-cell table:style-name="Tableau1.A5" office:value-type="string">
            <text:p text:style-name="P45">58 rue du port</text:p>
            <text:p text:style-name="P22">RS 570 (Bât. Robert Schuman)</text:p>
            <text:p text:style-name="P45">59000 LILLE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37">Frédérique FORNAIRON</text:p>
          </table:table-cell>
          <table:table-cell table:style-name="Tableau1.A5" office:value-type="string">
            <text:p text:style-name="P36">Chargée de la taxe d’apprentissage</text:p>
          </table:table-cell>
          <table:table-cell table:style-name="Tableau1.A5" office:value-type="string">
            <text:p text:style-name="P21"><text:span text:style-name="T14">0</text:span><text:span text:style-name="T13">3 61 76 75 37</text:span></text:p>
            <text:p text:style-name="P21"><text:span text:style-name="T24">0</text:span><text:span text:style-name="T26">7 70 09 92 96</text:span></text:p>
          </table:table-cell>
          <table:table-cell table:style-name="Tableau1.G5" office:value-type="string">
            <text:p text:style-name="P35">frederique.fornairon@univ-catholille.fr</text:p>
            <text:p text:style-name="P35"/>
            <text:p text:style-name="P35"/>
          </table:table-cell>
        </table:table-row>
        <table:table-row>
          <table:table-cell table:style-name="Tableau1.A5" office:value-type="string">
            <text:p text:style-name="P67">UPHF</text:p>
            <text:p text:style-name="P67"/>
            <text:p text:style-name="P68">Université Polytechnique Hauts-de-France</text:p>
          </table:table-cell>
          <table:table-cell table:style-name="Tableau1.A5" office:value-type="string">
            <text:p text:style-name="P38">UPHF</text:p>
            <text:p text:style-name="P38">Campus Mont Houy</text:p>
            <text:p text:style-name="P38">Maison des Services à l’Etudiant</text:p>
            <text:p text:style-name="P38">59313 Valenciennes cedex 9</text:p>
          </table:table-cell>
          <table:table-cell table:style-name="Tableau1.A5" office:value-type="string">
            <text:p text:style-name="P38">Enseignement Supérieur</text:p>
          </table:table-cell>
          <table:table-cell table:style-name="Tableau1.A5" office:value-type="string">
            <text:p text:style-name="P38">Christophe PODSADNY</text:p>
          </table:table-cell>
          <table:table-cell table:style-name="Tableau1.A5" office:value-type="string">
            <text:p text:style-name="P14"><text:span text:style-name="T16">Directeur-</text:span><text:span text:style-name="T38">a</text:span><text:span text:style-name="T16">djoint du </text:span><text:span text:style-name="T38">p</text:span>ôle <text:span text:style-name="T38">fo</text:span>rmation et <text:span text:style-name="T38">v</text:span>ie <text:span text:style-name="T38">é</text:span>tudiante</text:p>
          </table:table-cell>
          <table:table-cell table:style-name="Tableau1.A5" office:value-type="string">
            <text:p text:style-name="P38">03.27.51.77.76</text:p>
          </table:table-cell>
          <table:table-cell table:style-name="Tableau1.G5" office:value-type="string">
            <text:p text:style-name="P12">Christophe.Podsadny@univ-valenciennes.fr</text:p>
          </table:table-cell>
        </table:table-row>
        <table:table-row table:style-name="Tableau1.20">
          <table:table-cell table:style-name="Tableau1.A5" office:value-type="string">
            <text:p text:style-name="P97">Université de Lille</text:p>
          </table:table-cell>
          <table:table-cell table:style-name="Tableau1.A5" office:value-type="string">
            <text:p text:style-name="P87">42 rue Paul Duez</text:p>
            <text:p text:style-name="P9">59000 Lille</text:p>
          </table:table-cell>
          <table:table-cell table:style-name="Tableau1.A5" office:value-type="string">
            <text:p text:style-name="P10"/>
          </table:table-cell>
          <table:table-cell table:style-name="Tableau1.A5" office:value-type="string">
            <text:p text:style-name="P9">Eric MIELKE</text:p>
            <text:p text:style-name="P9"/>
            <text:p text:style-name="P9"/>
            <text:p text:style-name="P9"/>
            <text:p text:style-name="P50">David GHANEM</text:p>
          </table:table-cell>
          <table:table-cell table:style-name="Tableau1.A5" office:value-type="string">
            <text:p text:style-name="P10">Directeur <text:span text:style-name="T38">r</text:span>elations <text:span text:style-name="T38">m</text:span>onde <text:span text:style-name="T38">s</text:span>ocio-<text:span text:style-name="T38">é</text:span>conomique</text:p>
            <text:p text:style-name="P11">Chargé de projets</text:p>
            <text:p text:style-name="P11">Direction U-Link</text:p>
            <text:p text:style-name="P11">Relations avec le monde socio-économique de l'Université de Lille </text:p>
          </table:table-cell>
          <table:table-cell table:style-name="Tableau1.A5" office:value-type="string">
            <text:p text:style-name="P10">03 62 26 91 41 </text:p>
            <text:p text:style-name="P10"/>
            <text:p text:style-name="P10">06 31 77 43 04</text:p>
          </table:table-cell>
          <table:table-cell table:style-name="Tableau1.G5" office:value-type="string">
            <text:p text:style-name="P2"><text:a xlink:type="simple" xlink:href="mailto:taxe-apprentissage@univ-lille.fr" text:style-name="Internet_20_link" text:visited-style-name="Visited_20_Internet_20_Link"><text:span text:style-name="T29">t</text:span><text:span text:style-name="T28">axe-apprentissage@univ-lille.fr</text:span></text:a></text:p>
            <text:p text:style-name="P9"/>
            <text:p text:style-name="P2"><text:a xlink:type="simple" xlink:href="mailto:eric.mielke@univ-lille.fr" text:style-name="Internet_20_link" text:visited-style-name="Visited_20_Internet_20_Link"><text:span text:style-name="T28">eric.mielke@univ-lille.fr</text:span></text:a></text:p>
            <text:p text:style-name="P9"/>
            <text:p text:style-name="P2"><text:a xlink:type="simple" xlink:href="mailto:david.ghanem@univ-lille.fr" text:style-name="Internet_20_link" text:visited-style-name="Visited_20_Internet_20_Link"><text:span text:style-name="T28">david.ghanem@univ-lille.fr</text:span></text:a></text:p>
            <text:p text:style-name="P9"/>
          </table:table-cell>
        </table:table-row>
        <table:table-row>
          <table:table-cell table:style-name="Tableau1.A5" office:value-type="string">
            <text:p text:style-name="P69">Université de Picardie Jules Verne</text:p>
          </table:table-cell>
          <table:table-cell table:style-name="Tableau1.A5" office:value-type="string">
            <text:p text:style-name="P39">10 rue Frédéric Petit</text:p>
            <text:p text:style-name="P39">80048 AMIENS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5">Franck DI BITONTO </text:p>
          </table:table-cell>
          <table:table-cell table:style-name="Tableau1.A5" office:value-type="string">
            <text:p text:style-name="P39">Directeur – Direction formation et innovation pédagogique</text:p>
          </table:table-cell>
          <table:table-cell table:style-name="Tableau1.A5" office:value-type="string">
            <text:p text:style-name="P15">0<text:span text:style-name="T48">6 30 00 68 50</text:span></text:p>
          </table:table-cell>
          <table:table-cell table:style-name="Tableau1.G5" office:value-type="string">
            <text:p text:style-name="P12">franck.dibitonto@u-picardie.fr</text:p>
          </table:table-cell>
        </table:table-row>
        <table:table-row>
          <table:table-cell table:style-name="Tableau1.A5" office:value-type="string">
            <text:p text:style-name="P70">Université de technologie de Compiègne</text:p>
          </table:table-cell>
          <table:table-cell table:style-name="Tableau1.A5" office:value-type="string">
            <text:p text:style-name="P15">Bâtiment Benjamin Franklin - Bureau C124A <text:s/>CS 60319</text:p>
            <text:p text:style-name="P15">60203 COMPIEGNE Cedex 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5">Corinne LEDRAPPIER</text:p>
          </table:table-cell>
          <table:table-cell table:style-name="Tableau1.A5" office:value-type="string">
            <text:p text:style-name="P40">Chargée de la taxe d’apprentissage</text:p>
          </table:table-cell>
          <table:table-cell table:style-name="Tableau1.A5" office:value-type="string">
            <text:p text:style-name="P40">03 44 23 49 00</text:p>
            <text:p text:style-name="P40">07 65 19 04 45</text:p>
          </table:table-cell>
          <table:table-cell table:style-name="Tableau1.G5" office:value-type="string">
            <text:p text:style-name="P1"><text:a xlink:type="simple" xlink:href="mailto:corinne.ledrappier@utc.fr" text:style-name="Internet_20_link" text:visited-style-name="Visited_20_Internet_20_Link"><text:span text:style-name="T28">corinne.ledrappier@utc.fr</text:span></text:a></text:p>
            <text:p text:style-name="P12"/>
          </table:table-cell>
        </table:table-row>
        <table:table-row>
          <table:table-cell table:style-name="Tableau1.A5" office:value-type="string">
            <text:p text:style-name="P116">Direction interrégionale de la mer Manche est mer du Nord</text:p>
          </table:table-cell>
          <table:table-cell table:style-name="Tableau1.A5" office:value-type="string">
            <text:p text:style-name="P117">4 rue du colonel Fabien</text:p>
            <text:p text:style-name="P117">BP34</text:p>
            <text:p text:style-name="P117">76083 LE HAVRE</text:p>
          </table:table-cell>
          <table:table-cell table:style-name="Tableau1.A5" office:value-type="string">
            <text:p text:style-name="P12"/>
          </table:table-cell>
          <table:table-cell table:style-name="Tableau1.A5" office:value-type="string">
            <text:p text:style-name="P117">Céline MAILLO</text:p>
          </table:table-cell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15">0<text:span text:style-name="T50">2 76 89 99 02</text:span></text:p>
          </table:table-cell>
          <table:table-cell table:style-name="Tableau1.G5" office:value-type="string">
            <text:p text:style-name="P1"><text:a xlink:type="simple" xlink:href="mailto:celine.maillo@developpement-durable.gouv.fr" text:style-name="Internet_20_link" text:visited-style-name="Visited_20_Internet_20_Link"><text:span text:style-name="T28">celine.maillo@developpement-durable.gouv.fr</text:span></text:a></text:p>
            <text:p text:style-name="P1"><text:span text:style-name="T28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Table_20_Contents"><text:span text:style-name="Police_20_par_20_défaut"><text:span text:style-name="T2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2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1"/></text:span></text:p>
          </table:table-cell>
          <table:table-cell table:style-name="Tableau3.A1" office:value-type="string">
            <text:p text:style-name="P75"/>
          </table:table-cell>
          <table:table-cell table:style-name="Tableau3.A1" office:value-type="string">
            <text:p text:style-name="Table_20_Contents"><text:span text:style-name="Police_20_par_20_défaut"><text:span text:style-name="T2"/></text:span></text:p>
          </table:table-cell>
          <table:table-cell table:style-name="Tableau3.A1" office:value-type="string">
            <text:p text:style-name="P103"><text:span text:style-name="Police_20_par_20_défaut"><text:span text:style-name="T1"/></text:span></text:p>
          </table:table-cell>
        </table:table-row>
        <table:table-row>
          <table:table-cell table:style-name="Tableau3.A2" office:value-type="string">
            <text:p text:style-name="P95">Conseil régional Hauts-de-France</text:p>
          </table:table-cell>
          <table:table-cell table:style-name="Tableau3.A2" office:value-type="string">
            <text:p text:style-name="P76">Siège d<text:span text:style-name="T39">u conseil régional</text:span></text:p>
            <text:p text:style-name="P76">151 avenue du Président HOOVER</text:p>
            <text:p text:style-name="P76">59555 LILLE CEDEX</text:p>
          </table:table-cell>
          <table:table-cell table:style-name="Tableau3.A2" office:value-type="string">
            <text:p text:style-name="P78"/>
          </table:table-cell>
          <table:table-cell table:style-name="Tableau3.A2" office:value-type="string">
            <text:p text:style-name="P98">Fabienne TROUILL<text:span text:style-name="T43">I</text:span>EZ</text:p>
          </table:table-cell>
          <table:table-cell table:style-name="Tableau3.A2" office:value-type="string">
            <text:p text:style-name="P80">Direction de la formation professionnelle – Service animation des dispositifs de formation et des réseaux</text:p>
          </table:table-cell>
          <table:table-cell table:style-name="Tableau3.A2" office:value-type="string">
            <text:p text:style-name="P77">03 74 27 00 00</text:p>
          </table:table-cell>
          <table:table-cell table:style-name="Tableau3.G2" office:value-type="string">
            <text:p text:style-name="P83">regionDFPorientation@hautsdefrance.fr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54:16.91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0" meta:object-count="0" meta:page-count="2" meta:paragraph-count="216" meta:word-count="835" meta:character-count="5768" meta:non-whitespace-character-count="5130"/>
  </office:meta>
</office:document-meta>
</file>